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21a046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2586a9"/>
    </style:style>
    <style:style style:name="P7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9" style:family="paragraph" style:parent-style-name="Standard">
      <style:paragraph-properties fo:text-align="start" style:justify-single-word="false"/>
      <style:text-properties officeooo:rsid="001de167" officeooo:paragraph-rsid="0021a046"/>
    </style:style>
    <style:style style:name="P10" style:family="paragraph" style:parent-style-name="Standard">
      <style:paragraph-properties fo:text-align="start" style:justify-single-word="false"/>
      <style:text-properties officeooo:rsid="001de167" officeooo:paragraph-rsid="002257ec"/>
    </style:style>
    <style:style style:name="P11" style:family="paragraph" style:parent-style-name="Standard">
      <style:paragraph-properties fo:text-align="start" style:justify-single-word="false"/>
      <style:text-properties officeooo:rsid="0021a046" officeooo:paragraph-rsid="0021a046"/>
    </style:style>
    <style:style style:name="P12" style:family="paragraph" style:parent-style-name="Standard">
      <style:paragraph-properties fo:text-align="start" style:justify-single-word="false"/>
      <style:text-properties officeooo:rsid="0021a046" officeooo:paragraph-rsid="0019cecf"/>
    </style:style>
    <style:style style:name="P13" style:family="paragraph" style:parent-style-name="Standard">
      <style:paragraph-properties fo:text-align="start" style:justify-single-word="false"/>
      <style:text-properties officeooo:rsid="0021a046" officeooo:paragraph-rsid="002257ec"/>
    </style:style>
    <style:style style:name="P14" style:family="paragraph" style:parent-style-name="Standard">
      <style:paragraph-properties fo:text-align="start" style:justify-single-word="false"/>
      <style:text-properties officeooo:rsid="0021a046" officeooo:paragraph-rsid="002586a9"/>
    </style:style>
    <style:style style:name="P15" style:family="paragraph" style:parent-style-name="Standard">
      <style:paragraph-properties fo:text-align="start" style:justify-single-word="false"/>
      <style:text-properties officeooo:rsid="00240448" officeooo:paragraph-rsid="0021a046"/>
    </style:style>
    <style:style style:name="P16" style:family="paragraph" style:parent-style-name="Standard">
      <style:paragraph-properties fo:text-align="start" style:justify-single-word="false"/>
      <style:text-properties officeooo:rsid="001fa324" officeooo:paragraph-rsid="002586a9"/>
    </style:style>
    <style:style style:name="P17" style:family="paragraph" style:parent-style-name="Standard">
      <style:paragraph-properties fo:text-align="start" style:justify-single-word="false"/>
      <style:text-properties officeooo:rsid="002586a9" officeooo:paragraph-rsid="002586a9"/>
    </style:style>
    <style:style style:name="P18" style:family="paragraph" style:parent-style-name="Standard">
      <style:paragraph-properties fo:text-align="start" style:justify-single-word="false"/>
      <style:text-properties officeooo:rsid="00240448" officeooo:paragraph-rsid="00261c22"/>
    </style:style>
    <style:style style:name="P19" style:family="paragraph" style:parent-style-name="Standard">
      <style:paragraph-properties fo:text-align="start" style:justify-single-word="false"/>
      <style:text-properties officeooo:rsid="002586a9" officeooo:paragraph-rsid="00261c22"/>
    </style:style>
    <style:style style:name="T1" style:family="text">
      <style:text-properties officeooo:rsid="0019cecf"/>
    </style:style>
    <style:style style:name="T2" style:family="text">
      <style:text-properties officeooo:rsid="002257ec"/>
    </style:style>
    <style:style style:name="T3" style:family="text">
      <style:text-properties officeooo:rsid="00240448"/>
    </style:style>
    <style:style style:name="T4" style:family="text">
      <style:text-properties officeooo:rsid="002586a9"/>
    </style:style>
    <style:style style:name="T5" style:family="text">
      <style:text-properties officeooo:rsid="00261c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19<text:span text:style-name="T1">79</text:span> <text:span text:style-name="T3">Trofeo Nazionale</text:span> Formula 850</text:p>
      <text:p text:style-name="P2"/>
      <text:p text:style-name="P2">Vincitore : <text:span text:style-name="T4">Piero Bruscolotti – De Sanctis </text:span></text:p>
      <text:p text:style-name="P2"/>
      <text:p text:style-name="P12"><text:tab/> <text:tab/></text:p>
      <text:p text:style-name="P4"/>
      <text:p text:style-name="P6"><text:span text:style-name="T4">1 Aprile</text:span><text:tab/><text:tab/><text:span text:style-name="T3">Vallelunga</text:span><text:tab/><text:tab/><text:span text:style-name="T5">Giuseppe Paparusso<text:tab/><text:tab/>Paparusso</text:span></text:p>
      <text:p text:style-name="P3"><text:tab/><text:tab/><text:span text:style-name="T2"><text:tab/><text:tab/></text:span></text:p>
      <text:p text:style-name="P10"><text:span text:style-name="T4">8 Aprile</text:span><text:tab/><text:tab/><text:span text:style-name="T4">Varano<text:tab/><text:tab/><text:tab/>Piero Bruscolotti<text:tab/><text:tab/>De Sanctis</text:span></text:p>
      <text:p text:style-name="P10"/>
      <text:p text:style-name="P16"><text:span text:style-name="T4">22 Aprile</text:span><text:tab/><text:tab/><text:span text:style-name="T4">Varano</text:span><text:tab/> <text:tab/><text:tab/><text:span text:style-name="T5">Mauro Tommasini<text:tab/><text:tab/>De Sanctis</text:span></text:p>
      <text:p text:style-name="P9"/>
      <text:p text:style-name="P18"><text:span text:style-name="T4">6 Maggio</text:span><text:tab/><text:tab/><text:span text:style-name="T4">Mugello</text:span><text:tab/> <text:tab/><text:span text:style-name="T5">Mauro Tommasini<text:tab/><text:tab/>De Sanctis</text:span></text:p>
      <text:p text:style-name="P5"/>
      <text:p text:style-name="P11"><text:span text:style-name="T3">20 Maggio <text:tab/><text:tab/>Misano</text:span><text:tab/><text:tab/><text:span text:style-name="T5">Leonardo verrelli</text:span></text:p>
      <text:p text:style-name="P15"/>
      <text:p text:style-name="P18">1<text:span text:style-name="T4">6 </text:span>Settembre<text:tab/><text:tab/>Vallelunga<text:tab/><text:tab/><text:span text:style-name="T5">Mauro Tommasini<text:tab/><text:tab/>De Sanctis</text:span></text:p>
      <text:p text:style-name="P13"/>
      <text:p text:style-name="P19">23 Settembre<text:tab/><text:tab/>Mugello<text:tab/><text:tab/>Piero Bruscolotti<text:tab/><text:tab/>De Sanctis</text:p>
      <text:p text:style-name="P14"/>
      <text:p text:style-name="P17">30 Settembre <text:tab/><text:tab/>Monza<text:tab/><text:tab/><text:tab/><text:span text:style-name="T5">Giovanni Avati</text:span></text:p>
      <text:p text:style-name="P14"/>
      <text:p text:style-name="P19">21 Ottobre<text:tab/><text:tab/>Magione<text:tab/><text:tab/>Piero Bruscolotti<text:tab/><text:tab/>De Sanctis</text:p>
      <text:p text:style-name="P14"/>
      <text:p text:style-name="P14"><text:span text:style-name="T4">4 Novembre<text:tab/><text:tab/>Magione</text:span><text:tab/><text:tab/><text:span text:style-name="T5">Luigino Grassi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8T12:00:52.001000000</dc:date>
    <meta:editing-duration>PT2H49M31S</meta:editing-duration>
    <meta:editing-cycles>29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4" meta:word-count="74" meta:character-count="542" meta:non-whitespace-character-count="436"/>
  </office:meta>
</office:document-meta>
</file>