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fa324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21a046"/>
    </style:style>
    <style:style style:name="P6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officeooo:rsid="001de167" officeooo:paragraph-rsid="0021a046"/>
    </style:style>
    <style:style style:name="P8" style:family="paragraph" style:parent-style-name="Standard">
      <style:paragraph-properties fo:text-align="start" style:justify-single-word="false"/>
      <style:text-properties officeooo:rsid="001de167" officeooo:paragraph-rsid="002257ec"/>
    </style:style>
    <style:style style:name="P9" style:family="paragraph" style:parent-style-name="Standard">
      <style:paragraph-properties fo:text-align="start" style:justify-single-word="false"/>
      <style:text-properties officeooo:rsid="001fa324" officeooo:paragraph-rsid="002586a9"/>
    </style:style>
    <style:style style:name="P10" style:family="paragraph" style:parent-style-name="Standard">
      <style:paragraph-properties fo:text-align="start" style:justify-single-word="false"/>
      <style:text-properties officeooo:rsid="0021a046" officeooo:paragraph-rsid="0021a046"/>
    </style:style>
    <style:style style:name="P11" style:family="paragraph" style:parent-style-name="Standard">
      <style:paragraph-properties fo:text-align="start" style:justify-single-word="false"/>
      <style:text-properties officeooo:rsid="0021a046" officeooo:paragraph-rsid="002257ec"/>
    </style:style>
    <style:style style:name="P12" style:family="paragraph" style:parent-style-name="Standard">
      <style:paragraph-properties fo:text-align="start" style:justify-single-word="false"/>
      <style:text-properties officeooo:rsid="0021a046" officeooo:paragraph-rsid="002586a9"/>
    </style:style>
    <style:style style:name="P13" style:family="paragraph" style:parent-style-name="Standard">
      <style:paragraph-properties fo:text-align="start" style:justify-single-word="false"/>
      <style:text-properties officeooo:rsid="00240448" officeooo:paragraph-rsid="00261c22"/>
    </style:style>
    <style:style style:name="P14" style:family="paragraph" style:parent-style-name="Standard">
      <style:paragraph-properties fo:text-align="start" style:justify-single-word="false"/>
      <style:text-properties officeooo:rsid="00240448" officeooo:paragraph-rsid="0021a046"/>
    </style:style>
    <style:style style:name="P15" style:family="paragraph" style:parent-style-name="Standard">
      <style:paragraph-properties fo:text-align="start" style:justify-single-word="false"/>
      <style:text-properties officeooo:rsid="002586a9" officeooo:paragraph-rsid="00261c22"/>
    </style:style>
    <style:style style:name="P16" style:family="paragraph" style:parent-style-name="Standard">
      <style:paragraph-properties fo:text-align="start" style:justify-single-word="false"/>
      <style:text-properties officeooo:rsid="002586a9" officeooo:paragraph-rsid="002586a9"/>
    </style:style>
    <style:style style:name="P17" style:family="paragraph" style:parent-style-name="Standard">
      <style:paragraph-properties fo:text-align="start" style:justify-single-word="false"/>
      <style:text-properties officeooo:rsid="0021a046" officeooo:paragraph-rsid="0019cecf"/>
    </style:style>
    <style:style style:name="P18" style:family="paragraph" style:parent-style-name="Standard">
      <style:paragraph-properties fo:text-align="start" style:justify-single-word="false"/>
      <style:text-properties officeooo:rsid="0021a046" officeooo:paragraph-rsid="0024962d"/>
    </style:style>
    <style:style style:name="P19" style:family="paragraph" style:parent-style-name="Standard">
      <style:paragraph-properties fo:text-align="start" style:justify-single-word="false"/>
      <style:text-properties officeooo:rsid="0021a046" officeooo:paragraph-rsid="002257ec"/>
    </style:style>
    <style:style style:name="P20" style:family="paragraph" style:parent-style-name="Standard">
      <style:paragraph-properties fo:text-align="start" style:justify-single-word="false"/>
      <style:text-properties officeooo:rsid="00240448" officeooo:paragraph-rsid="0024962d"/>
    </style:style>
    <style:style style:name="P21" style:family="paragraph" style:parent-style-name="Standard">
      <style:paragraph-properties fo:text-align="start" style:justify-single-word="false"/>
      <style:text-properties officeooo:rsid="0019658a" officeooo:paragraph-rsid="001de167"/>
    </style:style>
    <style:style style:name="P22" style:family="paragraph" style:parent-style-name="Standard">
      <style:paragraph-properties fo:text-align="start" style:justify-single-word="false"/>
      <style:text-properties officeooo:rsid="00261c22" officeooo:paragraph-rsid="001de167"/>
    </style:style>
    <style:style style:name="P23" style:family="paragraph" style:parent-style-name="Standard">
      <style:paragraph-properties fo:text-align="start" style:justify-single-word="false"/>
      <style:text-properties officeooo:rsid="001801f0" officeooo:paragraph-rsid="0024962d"/>
    </style:style>
    <style:style style:name="P24" style:family="paragraph" style:parent-style-name="Standard">
      <style:paragraph-properties fo:text-align="start" style:justify-single-word="false"/>
      <style:text-properties officeooo:rsid="001de167" officeooo:paragraph-rsid="0024962d"/>
    </style:style>
    <style:style style:name="P25" style:family="paragraph" style:parent-style-name="Standard">
      <style:paragraph-properties fo:text-align="start" style:justify-single-word="false"/>
      <style:text-properties officeooo:rsid="001fa324" officeooo:paragraph-rsid="0024962d"/>
    </style:style>
    <style:style style:name="T1" style:family="text">
      <style:text-properties officeooo:rsid="0019cecf"/>
    </style:style>
    <style:style style:name="T2" style:family="text">
      <style:text-properties officeooo:rsid="002257ec"/>
    </style:style>
    <style:style style:name="T3" style:family="text">
      <style:text-properties officeooo:rsid="00240448"/>
    </style:style>
    <style:style style:name="T4" style:family="text">
      <style:text-properties officeooo:rsid="00261c22"/>
    </style:style>
    <style:style style:name="T5" style:family="text">
      <style:text-properties officeooo:rsid="002586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19<text:span text:style-name="T1">78</text:span> <text:span text:style-name="T3">Trofeo Nazionale</text:span> Formula 850</text:p>
      <text:p text:style-name="P2"/>
      <text:p text:style-name="P2">Vincitore : <text:span text:style-name="T2">Mauro Tomassini – De Sanctis</text:span></text:p>
      <text:p text:style-name="P2"/>
      <text:p text:style-name="P17"><text:tab/> <text:tab/></text:p>
      <text:p text:style-name="P4"/>
      <text:p text:style-name="P23"><text:span text:style-name="T3">9 Aprile</text:span><text:tab/><text:tab/><text:span text:style-name="T3">Mugello</text:span><text:tab/><text:tab/><text:span text:style-name="T5">Piero Bruscolotti<text:tab/><text:tab/>De Sanctis</text:span></text:p>
      <text:p text:style-name="P3"><text:tab/><text:tab/><text:span text:style-name="T2"><text:tab/><text:tab/></text:span></text:p>
      <text:p text:style-name="P24"><text:span text:style-name="T2">14 Maggio</text:span><text:tab/><text:tab/><text:span text:style-name="T3">Magione<text:tab/><text:tab/>Mauro Tommasini<text:tab/><text:tab/>De Sanctis</text:span></text:p>
      <text:p text:style-name="P8"/>
      <text:p text:style-name="P25"><text:span text:style-name="T3">28 Maggio</text:span><text:tab/><text:tab/><text:span text:style-name="T3">Mugello</text:span><text:tab/> <text:tab/> <text:span text:style-name="T4">Luigino Grassi</text:span></text:p>
      <text:p text:style-name="P7"/>
      <text:p text:style-name="P20">4 Giugno<text:tab/><text:tab/>Vallelunga <text:tab/> <text:tab/><text:span text:style-name="T4">Giuseppe Paparusso<text:tab/><text:tab/>Paparusso</text:span></text:p>
      <text:p text:style-name="P5"/>
      <text:p text:style-name="P18"><text:span text:style-name="T3">25 Giugno<text:tab/><text:tab/>Magione</text:span><text:tab/><text:tab/><text:span text:style-name="T4">Giuseppe Paparusso<text:tab/><text:tab/>Paparusso</text:span></text:p>
      <text:p text:style-name="P10"/>
      <text:p text:style-name="P20">3 Settembre<text:tab/><text:tab/>Monza<text:tab/><text:tab/><text:tab/>Mauro Tommasini<text:tab/><text:tab/>De Sanctis</text:p>
      <text:p text:style-name="P11"/>
      <text:p text:style-name="P20">17 Settembre<text:tab/><text:tab/>Vallelunga<text:tab/><text:tab/>Mauro Tommasini<text:tab/><text:tab/>De Sanctis</text:p>
      <text:p text:style-name="P11"/>
      <text:p text:style-name="P18"><text:span text:style-name="T3">24 Settembre<text:tab/><text:tab/>Monza </text:span><text:tab/><text:tab/><text:span text:style-name="T4">Giuseppe Paparusso<text:tab/><text:tab/>Paparusso</text:span></text:p>
      <text:p text:style-name="P21"/>
      <text:p text:style-name="P22"/>
      <text:p text:style-name="P3"><text:tab/><text:tab/><text:span text:style-name="T2"><text:tab/>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8T12:03:46.603000000</dc:date>
    <meta:editing-duration>PT2H43M11S</meta:editing-duration>
    <meta:editing-cycles>27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3" meta:word-count="62" meta:character-count="469" meta:non-whitespace-character-count="376"/>
  </office:meta>
</office:document-meta>
</file>