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0972" officeooo:paragraph-rsid="00060972"/>
    </style:style>
    <style:style style:name="P2" style:family="paragraph" style:parent-style-name="Standard">
      <style:paragraph-properties fo:text-align="center" style:justify-single-word="false"/>
      <style:text-properties officeooo:rsid="001801f0" officeooo:paragraph-rsid="001801f0"/>
    </style:style>
    <style:style style:name="P3" style:family="paragraph" style:parent-style-name="Standard">
      <style:paragraph-properties fo:text-align="start" style:justify-single-word="false"/>
      <style:text-properties officeooo:rsid="001801f0" officeooo:paragraph-rsid="001801f0"/>
    </style:style>
    <style:style style:name="P4" style:family="paragraph" style:parent-style-name="Standard">
      <style:paragraph-properties fo:text-align="start" style:justify-single-word="false"/>
      <style:text-properties officeooo:rsid="001801f0" officeooo:paragraph-rsid="001de167"/>
    </style:style>
    <style:style style:name="P5" style:family="paragraph" style:parent-style-name="Standard">
      <style:paragraph-properties fo:text-align="start" style:justify-single-word="false"/>
      <style:text-properties officeooo:rsid="001801f0" officeooo:paragraph-rsid="001fa324"/>
    </style:style>
    <style:style style:name="P6" style:family="paragraph" style:parent-style-name="Standard">
      <style:paragraph-properties fo:text-align="center" style:justify-single-word="false"/>
      <style:text-properties fo:font-size="20pt" officeooo:rsid="001801f0" officeooo:paragraph-rsid="001801f0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officeooo:rsid="0019658a" officeooo:paragraph-rsid="001de167"/>
    </style:style>
    <style:style style:name="P8" style:family="paragraph" style:parent-style-name="Standard">
      <style:paragraph-properties fo:text-align="start" style:justify-single-word="false"/>
      <style:text-properties officeooo:rsid="001de167" officeooo:paragraph-rsid="001de167"/>
    </style:style>
    <style:style style:name="P9" style:family="paragraph" style:parent-style-name="Standard">
      <style:paragraph-properties fo:text-align="start" style:justify-single-word="false"/>
      <style:text-properties officeooo:rsid="001de167" officeooo:paragraph-rsid="001fa324"/>
    </style:style>
    <style:style style:name="P10" style:family="paragraph" style:parent-style-name="Standard">
      <style:paragraph-properties fo:text-align="start" style:justify-single-word="false"/>
      <style:text-properties officeooo:rsid="001fa324" officeooo:paragraph-rsid="001fa324"/>
    </style:style>
    <style:style style:name="P11" style:family="paragraph" style:parent-style-name="Standard">
      <style:paragraph-properties fo:text-align="start" style:justify-single-word="false"/>
      <style:text-properties officeooo:rsid="001fa324" officeooo:paragraph-rsid="0021a046"/>
    </style:style>
    <style:style style:name="P12" style:family="paragraph" style:parent-style-name="Standard">
      <style:paragraph-properties fo:text-align="start" style:justify-single-word="false"/>
      <style:text-properties officeooo:rsid="001801f0" officeooo:paragraph-rsid="00211af2"/>
    </style:style>
    <style:style style:name="P13" style:family="paragraph" style:parent-style-name="Standard">
      <style:paragraph-properties fo:text-align="start" style:justify-single-word="false"/>
      <style:text-properties officeooo:rsid="001801f0" officeooo:paragraph-rsid="0019cecf"/>
    </style:style>
    <style:style style:name="P14" style:family="paragraph" style:parent-style-name="Standard">
      <style:paragraph-properties fo:text-align="start" style:justify-single-word="false"/>
      <style:text-properties officeooo:rsid="001801f0" officeooo:paragraph-rsid="0021a046"/>
    </style:style>
    <style:style style:name="P15" style:family="paragraph" style:parent-style-name="Standard">
      <style:paragraph-properties fo:text-align="start" style:justify-single-word="false"/>
      <style:text-properties officeooo:rsid="001de167" officeooo:paragraph-rsid="0021a046"/>
    </style:style>
    <style:style style:name="P16" style:family="paragraph" style:parent-style-name="Standard">
      <style:paragraph-properties fo:text-align="start" style:justify-single-word="false"/>
      <style:text-properties officeooo:rsid="00211af2" officeooo:paragraph-rsid="00211af2"/>
    </style:style>
    <style:style style:name="P17" style:family="paragraph" style:parent-style-name="Standard">
      <style:paragraph-properties fo:text-align="start" style:justify-single-word="false"/>
      <style:text-properties officeooo:rsid="0021a046" officeooo:paragraph-rsid="0021a046"/>
    </style:style>
    <style:style style:name="T1" style:family="text">
      <style:text-properties officeooo:rsid="0019cecf"/>
    </style:style>
    <style:style style:name="T2" style:family="text">
      <style:text-properties officeooo:rsid="001de167"/>
    </style:style>
    <style:style style:name="T3" style:family="text">
      <style:text-properties officeooo:rsid="001fa324"/>
    </style:style>
    <style:style style:name="T4" style:family="text">
      <style:text-properties officeooo:rsid="00211af2"/>
    </style:style>
    <style:style style:name="T5" style:family="text">
      <style:text-properties officeooo:rsid="0021a0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19<text:span text:style-name="T1">76</text:span> Campionato Italiano Formula 850</text:p>
      <text:p text:style-name="P2"/>
      <text:p text:style-name="P2">Vincitore : <text:span text:style-name="T5">Luciano Cairoli - BWA</text:span></text:p>
      <text:p text:style-name="P2"/>
      <text:p text:style-name="P3"/>
      <text:p text:style-name="P4"/>
      <text:p text:style-name="P13"><text:span text:style-name="T4">19 Aprile </text:span><text:tab/><text:tab/><text:span text:style-name="T5">Magione <text:tab/> <text:tab/>Giuseppe Paparusso<text:tab/><text:tab/>Paparusso</text:span></text:p>
      <text:p text:style-name="P13"/>
      <text:p text:style-name="P14"><text:span text:style-name="T5">25 Aprile</text:span><text:tab/><text:tab/><text:span text:style-name="T2">Varano<text:tab/></text:span><text:tab/><text:tab/><text:span text:style-name="T4">Luciano Cairoli<text:tab/><text:tab/>BWA</text:span></text:p>
      <text:p text:style-name="P5"><text:tab/><text:tab/><text:tab/></text:p>
      <text:p text:style-name="P14"><text:span text:style-name="T5">2 Maggio</text:span><text:tab/><text:tab/><text:span text:style-name="T4">Monza<text:tab/><text:tab/><text:tab/>Luciano Cairoli<text:tab/><text:tab/>BWA</text:span></text:p>
      <text:p text:style-name="P12"/>
      <text:p text:style-name="P15"><text:span text:style-name="T5">9 Maggio</text:span><text:tab/><text:tab/><text:span text:style-name="T3">Vallelunga</text:span><text:tab/><text:tab/><text:span text:style-name="T5">Mauro Tommasini<text:tab/><text:tab/>De Sanctis</text:span></text:p>
      <text:p text:style-name="P11"/>
      <text:p text:style-name="P11"><text:span text:style-name="T5">30 Maggio</text:span> <text:tab/><text:tab/>Vallelunga<text:tab/> <text:tab/><text:span text:style-name="T4">Nicola Fasanella<text:tab/><text:tab/>De Sanctis</text:span></text:p>
      <text:p text:style-name="P15"/>
      <text:p text:style-name="P14"><text:span text:style-name="T5">27 Giugno</text:span><text:tab/><text:tab/><text:span text:style-name="T5">Monza <text:tab/> <text:tab/>Giuseppe Paparusso<text:tab/><text:tab/>Paparusso</text:span></text:p>
      <text:p text:style-name="P14"/>
      <text:p text:style-name="P15"><text:span text:style-name="T5">11 Luglio</text:span><text:tab/><text:tab/><text:span text:style-name="T5">Mugello</text:span><text:tab/><text:tab/><text:span text:style-name="T5">Mauro Tommasini<text:tab/><text:tab/>De Sanctis</text:span></text:p>
      <text:p text:style-name="P14"/>
      <text:p text:style-name="P14"><text:span text:style-name="T5">5 Settembre</text:span><text:tab/><text:tab/><text:span text:style-name="T5">Vallelunga <text:tab/> <text:tab/>Giuseppe Paparusso<text:tab/><text:tab/>Paparusso</text:span></text:p>
      <text:p text:style-name="P14"/>
      <text:p text:style-name="P17">26 Settembre<text:tab/><text:tab/>Monza<text:tab/><text:tab/><text:tab/>Gianbruno Del Fante<text:tab/><text:tab/>Lucky</text:p>
      <text:p text:style-name="P17"/>
      <text:p text:style-name="P17">31 Agosto<text:tab/><text:tab/>Magione<text:tab/><text:tab/>Antonio Rampinini<text:tab/><text:tab/>BW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3:14:21.797000000</meta:creation-date>
    <dc:date>2018-12-06T16:16:39.127000000</dc:date>
    <meta:editing-duration>PT2H31M8S</meta:editing-duration>
    <meta:editing-cycles>24</meta:editing-cycles>
    <meta:generator>LibreOffice/5.0.4.2$Windows_x86 LibreOffice_project/2b9802c1994aa0b7dc6079e128979269cf95bc78</meta:generator>
    <meta:print-date>2018-09-13T14:26:38.950000000</meta:print-date>
    <meta:document-statistic meta:table-count="0" meta:image-count="0" meta:object-count="0" meta:page-count="1" meta:paragraph-count="13" meta:word-count="75" meta:character-count="546" meta:non-whitespace-character-count="438"/>
  </office:meta>
</office:document-meta>
</file>