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de167"/>
    </style:style>
    <style:style style:name="P6" style:family="paragraph" style:parent-style-name="Standard">
      <style:paragraph-properties fo:text-align="start" style:justify-single-word="false"/>
      <style:text-properties officeooo:rsid="001801f0" officeooo:paragraph-rsid="001fa324"/>
    </style:style>
    <style:style style:name="P7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officeooo:rsid="0019658a" officeooo:paragraph-rsid="001de167"/>
    </style:style>
    <style:style style:name="P9" style:family="paragraph" style:parent-style-name="Standard">
      <style:paragraph-properties fo:text-align="start" style:justify-single-word="false"/>
      <style:text-properties officeooo:rsid="001de167" officeooo:paragraph-rsid="001de167"/>
    </style:style>
    <style:style style:name="P10" style:family="paragraph" style:parent-style-name="Standard">
      <style:paragraph-properties fo:text-align="start" style:justify-single-word="false"/>
      <style:text-properties officeooo:rsid="001de167" officeooo:paragraph-rsid="001fa324"/>
    </style:style>
    <style:style style:name="P11" style:family="paragraph" style:parent-style-name="Standard">
      <style:paragraph-properties fo:text-align="start" style:justify-single-word="false"/>
      <style:text-properties officeooo:rsid="001fa324" officeooo:paragraph-rsid="001fa324"/>
    </style:style>
    <style:style style:name="P12" style:family="paragraph" style:parent-style-name="Standard">
      <style:paragraph-properties fo:text-align="start" style:justify-single-word="false"/>
      <style:text-properties officeooo:rsid="001801f0" officeooo:paragraph-rsid="00211af2"/>
    </style:style>
    <style:style style:name="P13" style:family="paragraph" style:parent-style-name="Standard">
      <style:paragraph-properties fo:text-align="start" style:justify-single-word="false"/>
      <style:text-properties officeooo:rsid="001de167" officeooo:paragraph-rsid="001fa324"/>
    </style:style>
    <style:style style:name="P14" style:family="paragraph" style:parent-style-name="Standard">
      <style:paragraph-properties fo:text-align="start" style:justify-single-word="false"/>
      <style:text-properties officeooo:rsid="001de167" officeooo:paragraph-rsid="00211af2"/>
    </style:style>
    <style:style style:name="P15" style:family="paragraph" style:parent-style-name="Standard">
      <style:paragraph-properties fo:text-align="start" style:justify-single-word="false"/>
      <style:text-properties officeooo:rsid="00211af2" officeooo:paragraph-rsid="00211af2"/>
    </style:style>
    <style:style style:name="T1" style:family="text">
      <style:text-properties officeooo:rsid="0019658a"/>
    </style:style>
    <style:style style:name="T2" style:family="text">
      <style:text-properties officeooo:rsid="0019cecf"/>
    </style:style>
    <style:style style:name="T3" style:family="text">
      <style:text-properties officeooo:rsid="001de167"/>
    </style:style>
    <style:style style:name="T4" style:family="text">
      <style:text-properties officeooo:rsid="001fa324"/>
    </style:style>
    <style:style style:name="T5" style:family="text">
      <style:text-properties officeooo:rsid="00211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19<text:span text:style-name="T2">75</text:span> Campionato Italiano Formula 850</text:p>
      <text:p text:style-name="P2"/>
      <text:p text:style-name="P2">Vincitore : <text:span text:style-name="T5">Gianbruno Del Fante - Lucky</text:span></text:p>
      <text:p text:style-name="P2"/>
      <text:p text:style-name="P3"/>
      <text:p text:style-name="P5"/>
      <text:p text:style-name="P4"><text:span text:style-name="T5">13 Aprile </text:span><text:tab/><text:tab/><text:span text:style-name="T4">Vallelunga<text:tab/> <text:tab/>Gianbruno Del fante <text:tab/><text:tab/>Lucky</text:span><text:tab/><text:span text:style-name="T1"><text:tab/></text:span></text:p>
      <text:p text:style-name="P3"/>
      <text:p text:style-name="P12"><text:span text:style-name="T5">18 Maggio</text:span><text:tab/><text:tab/><text:span text:style-name="T3">Vallelunga</text:span><text:tab/><text:tab/><text:span text:style-name="T4">Gianbruno Del fante <text:tab/><text:tab/>Lucky</text:span><text:tab/></text:p>
      <text:p text:style-name="P6"><text:tab/><text:tab/><text:tab/></text:p>
      <text:p text:style-name="P12"><text:span text:style-name="T5">1 Giugno</text:span><text:tab/><text:tab/><text:span text:style-name="T5">Magione<text:tab/><text:tab/>Gianbruno Del fante <text:tab/><text:tab/>Lucky</text:span></text:p>
      <text:p text:style-name="P12"/>
      <text:p text:style-name="P10"><text:span text:style-name="T5">29 Giugno</text:span><text:tab/><text:tab/><text:span text:style-name="T5">Monza<text:tab/></text:span><text:tab/><text:tab/><text:span text:style-name="T5">Giacomo Ballarino<text:tab/><text:tab/>Biraghi</text:span></text:p>
      <text:p text:style-name="P10"/>
      <text:p text:style-name="P14"><text:span text:style-name="T5">31 Agosto</text:span><text:tab/><text:tab/><text:span text:style-name="T5">Monza</text:span><text:tab/><text:tab/><text:tab/><text:span text:style-name="T5">Gianbruno Del fante <text:tab/><text:tab/>Lucky</text:span></text:p>
      <text:p text:style-name="P12"/>
      <text:p text:style-name="P15">14 Settembre<text:tab/><text:tab/>Casale<text:tab/><text:tab/><text:tab/>Luciano Cairoli<text:tab/><text:tab/>BWA</text:p>
      <text:p text:style-name="P9"/>
      <text:p text:style-name="P11">2<text:span text:style-name="T5">1</text:span> Settembre <text:tab/><text:tab/>Vallelunga<text:tab/> <text:tab/><text:span text:style-name="T5">Nicola Fasanella<text:tab/><text:tab/>Tecno</text:span></text:p>
      <text:p text:style-name="P6"/>
      <text:p text:style-name="P11"><text:span text:style-name="T5">28 Settembre</text:span><text:tab/><text:tab/>Magione<text:tab/><text:tab/>Leonardo Verrelli<text:tab/><text:tab/><text:span text:style-name="T5">De Sanctis</text:span></text:p>
      <text:p text:style-name="P11"/>
      <text:p text:style-name="P15">2 Novembre<text:tab/><text:tab/>Magione <text:tab/><text:tab/>Luciano Cairoli<text:tab/><text:tab/>BWA</text:p>
      <text:p text:style-name="P6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6:08:39.104000000</dc:date>
    <meta:editing-duration>PT2H23M8S</meta:editing-duration>
    <meta:editing-cycles>23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2" meta:word-count="71" meta:character-count="508" meta:non-whitespace-character-count="403"/>
  </office:meta>
</office:document-meta>
</file>