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de167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7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9" style:family="paragraph" style:parent-style-name="Standard">
      <style:paragraph-properties fo:text-align="start" style:justify-single-word="false"/>
      <style:text-properties officeooo:rsid="001de167" officeooo:paragraph-rsid="001de167"/>
    </style:style>
    <style:style style:name="P10" style:family="paragraph" style:parent-style-name="Standard">
      <style:paragraph-properties fo:text-align="start" style:justify-single-word="false"/>
      <style:text-properties officeooo:rsid="001de167" officeooo:paragraph-rsid="001fa324"/>
    </style:style>
    <style:style style:name="P11" style:family="paragraph" style:parent-style-name="Standard">
      <style:paragraph-properties fo:text-align="start" style:justify-single-word="false"/>
      <style:text-properties officeooo:rsid="001fa324" officeooo:paragraph-rsid="001fa324"/>
    </style:style>
    <style:style style:name="T1" style:family="text">
      <style:text-properties officeooo:rsid="0019658a"/>
    </style:style>
    <style:style style:name="T2" style:family="text">
      <style:text-properties officeooo:rsid="0019cecf"/>
    </style:style>
    <style:style style:name="T3" style:family="text">
      <style:text-properties officeooo:rsid="001de167"/>
    </style:style>
    <style:style style:name="T4" style:family="text">
      <style:text-properties officeooo:rsid="001fa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19<text:span text:style-name="T2">74</text:span> Campionato Italiano Formula 850</text:p>
      <text:p text:style-name="P2"/>
      <text:p text:style-name="P2">Vincitore : <text:span text:style-name="T4">Mario Venanzi - Tecno</text:span></text:p>
      <text:p text:style-name="P2"/>
      <text:p text:style-name="P3"/>
      <text:p text:style-name="P5"/>
      <text:p text:style-name="P4"><text:span text:style-name="T4">31 Marzo </text:span><text:tab/><text:tab/><text:span text:style-name="T4">Vallelunga<text:tab/> <text:tab/>Mauro Tommasini <text:tab/><text:tab/>Lucky</text:span><text:tab/><text:span text:style-name="T1"><text:tab/></text:span></text:p>
      <text:p text:style-name="P3"/>
      <text:p text:style-name="P6"><text:span text:style-name="T4">7 Aprile</text:span> <text:tab/><text:tab/><text:span text:style-name="T3">Vallelunga</text:span><text:tab/><text:tab/><text:span text:style-name="T4">Mario Venanzi <text:tab/><text:tab/>Tecno</text:span><text:tab/></text:p>
      <text:p text:style-name="P6"><text:tab/><text:tab/><text:tab/></text:p>
      <text:p text:style-name="P6"><text:span text:style-name="T4">9 Giugno</text:span><text:tab/><text:tab/><text:span text:style-name="T3">Vallelunga<text:tab/><text:tab/>Annino Conti<text:tab/><text:tab/><text:tab/>Del Giovane</text:span></text:p>
      <text:p text:style-name="P5"/>
      <text:p text:style-name="P10">15 Luglio<text:tab/><text:tab/><text:span text:style-name="T4">Mugello</text:span><text:tab/><text:tab/>Leonardo Verrelli<text:tab/><text:tab/><text:span text:style-name="T4">Barelli</text:span></text:p>
      <text:p text:style-name="P10"/>
      <text:p text:style-name="P9"><text:span text:style-name="T4">14 Luglio</text:span><text:tab/><text:tab/><text:span text:style-name="T4">Casale</text:span><text:tab/><text:tab/><text:tab/>Antonio Rampinini<text:tab/><text:tab/>BWA</text:p>
      <text:p text:style-name="P9"/>
      <text:p text:style-name="P10">23 Settembre<text:tab/><text:tab/><text:span text:style-name="T4">Varano</text:span><text:tab/><text:tab/><text:tab/><text:span text:style-name="T4">Mario Venanzi <text:tab/><text:tab/>Tecno</text:span></text:p>
      <text:p text:style-name="P11"><text:tab/></text:p>
      <text:p text:style-name="P6"><text:span text:style-name="T4">29 Settembre </text:span><text:tab/><text:tab/><text:span text:style-name="T4">Vallelunga<text:tab/> <text:tab/>Mauro Tommasini <text:tab/><text:tab/>Lucky</text:span></text:p>
      <text:p text:style-name="P6"/>
      <text:p text:style-name="P11">4 Novembre<text:tab/><text:tab/>Magione<text:tab/><text:tab/>Leonardo Verrelli<text:tab/><text:tab/>Barelli</text:p>
      <text:p text:style-name="P6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23:45:04.138000000</dc:date>
    <meta:editing-duration>PT2H11M42S</meta:editing-duration>
    <meta:editing-cycles>23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2" meta:word-count="60" meta:character-count="445" meta:non-whitespace-character-count="352"/>
  </office:meta>
</office:document-meta>
</file>