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5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officeooo:rsid="0019658a" officeooo:paragraph-rsid="0019658a"/>
    </style:style>
    <style:style style:name="P7" style:family="paragraph" style:parent-style-name="Standard">
      <style:paragraph-properties fo:text-align="start" style:justify-single-word="false"/>
      <style:text-properties officeooo:rsid="001801f0" officeooo:paragraph-rsid="001de167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9" style:family="paragraph" style:parent-style-name="Standard">
      <style:paragraph-properties fo:text-align="start" style:justify-single-word="false"/>
      <style:text-properties officeooo:rsid="001de167" officeooo:paragraph-rsid="001de167"/>
    </style:style>
    <style:style style:name="T1" style:family="text">
      <style:text-properties officeooo:rsid="0019658a"/>
    </style:style>
    <style:style style:name="T2" style:family="text">
      <style:text-properties officeooo:rsid="0019cecf"/>
    </style:style>
    <style:style style:name="T3" style:family="text">
      <style:text-properties officeooo:rsid="001a9eb6"/>
    </style:style>
    <style:style style:name="T4" style:family="text">
      <style:text-properties officeooo:rsid="001c2ee2"/>
    </style:style>
    <style:style style:name="T5" style:family="text">
      <style:text-properties officeooo:rsid="001de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19<text:span text:style-name="T2">73</text:span> Campionato Italiano Formula 850</text:p>
      <text:p text:style-name="P2"/>
      <text:p text:style-name="P2">Vincitore : <text:span text:style-name="T5">Leonardo Verrelli - BWA</text:span></text:p>
      <text:p text:style-name="P2"/>
      <text:p text:style-name="P3"/>
      <text:p text:style-name="P7"><text:span text:style-name="T3">18 Marzo</text:span><text:tab/><text:tab/><text:span text:style-name="T4">Vallelunga</text:span><text:tab/><text:tab/><text:span text:style-name="T3">Augusto Del Giovane<text:tab/><text:tab/>Del Giovane</text:span><text:tab/></text:p>
      <text:p text:style-name="P3"/>
      <text:p text:style-name="P4"><text:span text:style-name="T5">15 Aprile </text:span><text:tab/><text:tab/><text:span text:style-name="T5">Casale<text:tab/></text:span><text:tab/><text:span text:style-name="T1"><text:tab/></text:span> <text:span text:style-name="T5">Mauro Tommasini <text:tab/><text:tab/>AZ De Sanctis </text:span><text:tab/><text:span text:style-name="T1"><text:tab/></text:span></text:p>
      <text:p text:style-name="P3"/>
      <text:p text:style-name="P8"><text:span text:style-name="T5">29 Aprile</text:span><text:tab/><text:tab/><text:span text:style-name="T5">Casale<text:tab/></text:span><text:tab/><text:tab/><text:span text:style-name="T5">Leonardo Verrelli<text:tab/><text:tab/>BWA</text:span></text:p>
      <text:p text:style-name="P6"/>
      <text:p text:style-name="P7"><text:span text:style-name="T5">13 </text:span>Maggio <text:tab/><text:tab/><text:span text:style-name="T5">Vallelunga</text:span><text:tab/><text:tab/><text:span text:style-name="T5">Leonardo Verrelli<text:tab/><text:tab/>BWA</text:span><text:tab/><text:tab/><text:tab/><text:tab/><text:tab/></text:p>
      <text:p text:style-name="P7"><text:span text:style-name="T5">10 Giugno</text:span><text:tab/><text:tab/><text:span text:style-name="T5">Vallelunga<text:tab/><text:tab/>Mauro Tommasini <text:tab/><text:tab/>AZ De Sanctis </text:span></text:p>
      <text:p text:style-name="P7"/>
      <text:p text:style-name="P9">15 Luglio<text:tab/><text:tab/>Misano<text:tab/><text:tab/>Danilo Dentamaro<text:tab/><text:tab/>Fagioli</text:p>
      <text:p text:style-name="P9"/>
      <text:p text:style-name="P9">16 Settembre<text:tab/><text:tab/> Vallelunga<text:tab/><text:tab/>Antonio Rampinini<text:tab/><text:tab/>BWA</text:p>
      <text:p text:style-name="P9"/>
      <text:p text:style-name="P9">23 Settembre<text:tab/><text:tab/>Monza<text:tab/><text:tab/><text:tab/>Orazio Ragaiolo<text:tab/><text:tab/>Biraghi</text:p>
      <text:p text:style-name="P9"/>
      <text:p text:style-name="P8"><text:span text:style-name="T5">29 Settembre<text:tab/><text:tab/>Vallelunga</text:span><text:tab/><text:tab/><text:span text:style-name="T5">Leonardo Verrelli<text:tab/><text:tab/>BWA</text:span></text:p>
      <text:p text:style-name="P9"/>
      <text:p text:style-name="P8"><text:span text:style-name="T5">14 Ottobre</text:span><text:tab/><text:tab/><text:span text:style-name="T5">Magione</text:span><text:tab/><text:tab/><text:span text:style-name="T5">Leonardo Verrelli<text:tab/><text:tab/>BWA</text:span></text:p>
      <text:p text:style-name="P8"/>
      <text:p text:style-name="P8"><text:span text:style-name="T5">28 Ottobre</text:span><text:tab/><text:tab/><text:span text:style-name="T5">Vallelunga<text:tab/></text:span><text:tab/><text:span text:style-name="T5">Leonardo Verrelli<text:tab/><text:tab/>BWA</text:span></text:p>
      <text:p text:style-name="P8"/>
      <text:p text:style-name="P8"><text:span text:style-name="T5">4 Novembre</text:span><text:tab/><text:tab/><text:span text:style-name="T5">Vallelunga<text:tab/></text:span><text:tab/><text:span text:style-name="T5">Leonardo Verrelli<text:tab/><text:tab/>B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5:45:32.568000000</dc:date>
    <meta:editing-duration>PT2H5M41S</meta:editing-duration>
    <meta:editing-cycles>21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4" meta:word-count="89" meta:character-count="652" meta:non-whitespace-character-count="522"/>
  </office:meta>
</office:document-meta>
</file>