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658a"/>
    </style:style>
    <style:style style:name="P5" style:family="paragraph" style:parent-style-name="Standard">
      <style:paragraph-properties fo:text-align="start" style:justify-single-word="false"/>
      <style:text-properties officeooo:rsid="001801f0" officeooo:paragraph-rsid="0019cecf"/>
    </style:style>
    <style:style style:name="P6" style:family="paragraph" style:parent-style-name="Standard">
      <style:paragraph-properties fo:text-align="start" style:justify-single-word="false"/>
      <style:text-properties officeooo:rsid="001801f0" officeooo:paragraph-rsid="001a9eb6"/>
    </style:style>
    <style:style style:name="P7" style:family="paragraph" style:parent-style-name="Standard">
      <style:paragraph-properties fo:text-align="start" style:justify-single-word="false"/>
      <style:text-properties officeooo:rsid="001801f0" officeooo:paragraph-rsid="001c2ee2"/>
    </style:style>
    <style:style style:name="P8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officeooo:rsid="0019658a" officeooo:paragraph-rsid="0019658a"/>
    </style:style>
    <style:style style:name="P10" style:family="paragraph" style:parent-style-name="Standard">
      <style:paragraph-properties fo:text-align="start" style:justify-single-word="false"/>
      <style:text-properties officeooo:rsid="0019658a" officeooo:paragraph-rsid="0019cecf"/>
    </style:style>
    <style:style style:name="P11" style:family="paragraph" style:parent-style-name="Standard">
      <style:paragraph-properties fo:text-align="start" style:justify-single-word="false"/>
      <style:text-properties officeooo:rsid="0019658a" officeooo:paragraph-rsid="001a9eb6"/>
    </style:style>
    <style:style style:name="P12" style:family="paragraph" style:parent-style-name="Standard">
      <style:paragraph-properties fo:text-align="start" style:justify-single-word="false"/>
      <style:text-properties officeooo:rsid="001c2ee2" officeooo:paragraph-rsid="001c2ee2"/>
    </style:style>
    <style:style style:name="T1" style:family="text">
      <style:text-properties officeooo:rsid="0019658a"/>
    </style:style>
    <style:style style:name="T2" style:family="text">
      <style:text-properties officeooo:rsid="0019cecf"/>
    </style:style>
    <style:style style:name="T3" style:family="text">
      <style:text-properties officeooo:rsid="001a9eb6"/>
    </style:style>
    <style:style style:name="T4" style:family="text">
      <style:text-properties officeooo:rsid="001c2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19<text:span text:style-name="T2">72</text:span> Campionato Italiano Formula 850</text:p>
      <text:p text:style-name="P2"/>
      <text:p text:style-name="P2">Vincitore : <text:span text:style-name="T3">Orazio Ragaiolo – Biraghi </text:span></text:p>
      <text:p text:style-name="P2"/>
      <text:p text:style-name="P3"/>
      <text:p text:style-name="P6"><text:span text:style-name="T3">12 Marzo</text:span><text:tab/><text:tab/>Monza<text:tab/><text:tab/><text:tab/><text:span text:style-name="T2">Giorgio Francia <text:tab/><text:tab/>Dagrada</text:span><text:tab/></text:p>
      <text:p text:style-name="P3"/>
      <text:p text:style-name="P5"><text:span text:style-name="T3">26 Marzo</text:span><text:tab/><text:tab/><text:span text:style-name="T3">Varano<text:tab/></text:span><text:tab/><text:span text:style-name="T1"><text:tab/></text:span> <text:span text:style-name="T3">Italo Callegani <text:tab/><text:tab/>Giuliani </text:span><text:tab/><text:span text:style-name="T1"><text:tab/></text:span></text:p>
      <text:p text:style-name="P3"/>
      <text:p text:style-name="P11"><text:span text:style-name="T3">16 Aprile</text:span><text:tab/><text:tab/>Monza<text:tab/><text:tab/><text:tab/><text:span text:style-name="T3">Augusto Del Giovane<text:tab/><text:tab/>Del Giovane</text:span></text:p>
      <text:p text:style-name="P9"/>
      <text:p text:style-name="P7"><text:span text:style-name="T3">27 </text:span>Maggio <text:tab/><text:tab/>Monza<text:tab/><text:tab/><text:tab/><text:span text:style-name="T4">Orazio Ragaiolo<text:tab/><text:tab/>Biraghi</text:span><text:tab/><text:tab/><text:tab/><text:tab/><text:tab/></text:p>
      <text:p text:style-name="P12">6 Agosto<text:tab/><text:tab/>Misano<text:tab/><text:tab/>Orazio Ragaiolo<text:tab/><text:tab/>Biraghi</text:p>
      <text:p text:style-name="P12"/>
      <text:p text:style-name="P5"><text:span text:style-name="T4">20 Agosto</text:span><text:tab/><text:tab/><text:span text:style-name="T4">Misano</text:span><text:tab/><text:tab/><text:span text:style-name="T4">Giovanni Avati</text:span><text:tab/><text:tab/><text:span text:style-name="T4">Maco</text:span></text:p>
      <text:p text:style-name="P5"/>
      <text:p text:style-name="P7"><text:span text:style-name="T4">10 Settembre</text:span><text:tab/><text:tab/><text:span text:style-name="T4">Vallelunga</text:span><text:tab/><text:tab/><text:span text:style-name="T3">Augusto Del Giovane<text:tab/><text:tab/>Del Giovane</text:span></text:p>
      <text:p text:style-name="P5"><text:tab/> </text:p>
      <text:p text:style-name="P12">24 Settembre<text:tab/><text:tab/>Monza<text:tab/><text:tab/><text:tab/>Orazio Ragaiolo<text:tab/><text:tab/>Biraghi</text:p>
      <text:p text:style-name="P5"/>
      <text:p text:style-name="P12">8 Ottobre<text:tab/><text:tab/>Misano<text:tab/><text:tab/>Orazio Ragaiolo<text:tab/><text:tab/>Birag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5:25:52.888000000</dc:date>
    <meta:editing-duration>PT1H51M37S</meta:editing-duration>
    <meta:editing-cycles>20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2" meta:word-count="68" meta:character-count="497" meta:non-whitespace-character-count="391"/>
  </office:meta>
</office:document-meta>
</file>