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658a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6" style:family="paragraph" style:parent-style-name="Standard">
      <style:paragraph-properties fo:text-align="start" style:justify-single-word="false"/>
      <style:text-properties officeooo:rsid="001801f0" officeooo:paragraph-rsid="001b265e"/>
    </style:style>
    <style:style style:name="P7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officeooo:rsid="0019658a" officeooo:paragraph-rsid="0019cecf"/>
    </style:style>
    <style:style style:name="P9" style:family="paragraph" style:parent-style-name="Standard">
      <style:paragraph-properties fo:text-align="start" style:justify-single-word="false"/>
      <style:text-properties officeooo:rsid="0019658a" officeooo:paragraph-rsid="001b265e"/>
    </style:style>
    <style:style style:name="P10" style:family="paragraph" style:parent-style-name="Standard">
      <style:paragraph-properties fo:text-align="start" style:justify-single-word="false"/>
      <style:text-properties officeooo:rsid="001801f0" officeooo:paragraph-rsid="001dea35"/>
    </style:style>
    <style:style style:name="P11" style:family="paragraph" style:parent-style-name="Standard">
      <style:paragraph-properties fo:text-align="start" style:justify-single-word="false"/>
      <style:text-properties officeooo:rsid="0019658a" officeooo:paragraph-rsid="001dea35"/>
    </style:style>
    <style:style style:name="P12" style:family="paragraph" style:parent-style-name="Standard">
      <style:paragraph-properties fo:text-align="start" style:justify-single-word="false"/>
      <style:text-properties officeooo:rsid="001dea35" officeooo:paragraph-rsid="001dea35"/>
    </style:style>
    <style:style style:name="T1" style:family="text">
      <style:text-properties officeooo:rsid="0019658a"/>
    </style:style>
    <style:style style:name="T2" style:family="text">
      <style:text-properties officeooo:rsid="0019cecf"/>
    </style:style>
    <style:style style:name="T3" style:family="text">
      <style:text-properties officeooo:rsid="001b265e"/>
    </style:style>
    <style:style style:name="T4" style:family="text">
      <style:text-properties officeooo:rsid="001dea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19<text:span text:style-name="T2">71</text:span> Campionato Italiano Formula 850</text:p>
      <text:p text:style-name="P2"/>
      <text:p text:style-name="P2">Vincitore : “<text:span text:style-name="T3">PIBO” Piero Bongiovanni – De Sanctis </text:span></text:p>
      <text:p text:style-name="P2"/>
      <text:p text:style-name="P3"/>
      <text:p text:style-name="P10"><text:span text:style-name="T3">7 Marzo</text:span><text:tab/><text:tab/>Monza<text:tab/><text:tab/><text:tab/><text:tab/><text:span text:style-name="T4">Mario Crugnola <text:tab/><text:tab/>Dagrada</text:span></text:p>
      <text:p text:style-name="P10"/>
      <text:p text:style-name="P10"><text:span text:style-name="T4">12 Aprile<text:tab/><text:tab/>Vallelunga<text:tab/><text:tab/><text:tab/>Giancarlo Naddeo<text:tab/><text:tab/>De Sanctis </text:span><text:tab/></text:p>
      <text:p text:style-name="P3"/>
      <text:p text:style-name="P6"><text:span text:style-name="T4">1 Maggio</text:span><text:tab/><text:tab/><text:span text:style-name="T3">Imola</text:span><text:tab/><text:tab/><text:tab/><text:tab/><text:span text:style-name="T4">Massimo Ciccozzi<text:tab/><text:tab/>Atecar De Sanctis</text:span><text:tab/><text:tab/></text:p>
      <text:p text:style-name="P10"><text:span text:style-name="T1">30 Maggio<text:tab/><text:tab/>Monza<text:tab/><text:tab/><text:tab/><text:tab/>Orlando Tamburini<text:tab/><text:tab/>De Sanctis<text:tab/></text:span></text:p>
      <text:p text:style-name="P11"/>
      <text:p text:style-name="P11"><text:span text:style-name="T4">10 Giugno<text:tab/><text:tab/>Imola<text:tab/><text:tab/><text:tab/><text:tab/>PIBO<text:tab/><text:tab/><text:tab/><text:tab/>De Sanctis</text:span></text:p>
      <text:p text:style-name="P11"/>
      <text:p text:style-name="P3"><text:span text:style-name="T4">13 Giugno</text:span><text:tab/><text:tab/><text:span text:style-name="T4">Vallelunga</text:span><text:tab/><text:tab/><text:tab/><text:span text:style-name="T4">Alberto Colombo<text:tab/><text:tab/>BWA</text:span></text:p>
      <text:p text:style-name="P5"/>
      <text:p text:style-name="P10"><text:span text:style-name="T4">27 Luglio</text:span><text:tab/><text:tab/> <text:span text:style-name="T4">Imola<text:tab/><text:tab/><text:tab/><text:tab/> Massimo Ciccozzi<text:tab/><text:tab/>Atecar De Sanctis</text:span></text:p>
      <text:p text:style-name="P10"/>
      <text:p text:style-name="P12">10 Ottobre<text:tab/><text:tab/>Vallelunga<text:tab/><text:tab/><text:tab/>Lella Lombardi<text:tab/><text:tab/>Biraghi</text:p>
      <text:p text:style-name="P4"/>
      <text:p text:style-name="P9"><text:span text:style-name="T3">4 Novembre</text:span><text:tab/><text:tab/> <text:span text:style-name="T3">Vallelunga<text:tab/><text:tab/><text:tab/>PIBO<text:tab/><text:tab/><text:tab/><text:tab/>De Sancti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13T12:07:25.776000000</dc:date>
    <meta:editing-duration>PT1H46M39S</meta:editing-duration>
    <meta:editing-cycles>22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1" meta:word-count="72" meta:character-count="519" meta:non-whitespace-character-count="402"/>
  </office:meta>
</office:document-meta>
</file>