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0972" officeooo:paragraph-rsid="00060972"/>
    </style:style>
    <style:style style:name="P2" style:family="paragraph" style:parent-style-name="Standard">
      <style:paragraph-properties fo:text-align="center" style:justify-single-word="false"/>
      <style:text-properties officeooo:rsid="001801f0" officeooo:paragraph-rsid="001801f0"/>
    </style:style>
    <style:style style:name="P3" style:family="paragraph" style:parent-style-name="Standard">
      <style:paragraph-properties fo:text-align="start" style:justify-single-word="false"/>
      <style:text-properties officeooo:rsid="001801f0" officeooo:paragraph-rsid="001801f0"/>
    </style:style>
    <style:style style:name="P4" style:family="paragraph" style:parent-style-name="Standard">
      <style:paragraph-properties fo:text-align="start" style:justify-single-word="false"/>
      <style:text-properties officeooo:rsid="001801f0" officeooo:paragraph-rsid="0019658a"/>
    </style:style>
    <style:style style:name="P5" style:family="paragraph" style:parent-style-name="Standard">
      <style:paragraph-properties fo:text-align="start" style:justify-single-word="false"/>
      <style:text-properties officeooo:rsid="001801f0" officeooo:paragraph-rsid="0019cecf"/>
    </style:style>
    <style:style style:name="P6" style:family="paragraph" style:parent-style-name="Standard">
      <style:paragraph-properties fo:text-align="center" style:justify-single-word="false"/>
      <style:text-properties fo:font-size="20pt" officeooo:rsid="001801f0" officeooo:paragraph-rsid="001801f0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officeooo:rsid="0019658a" officeooo:paragraph-rsid="0019658a"/>
    </style:style>
    <style:style style:name="P8" style:family="paragraph" style:parent-style-name="Standard">
      <style:paragraph-properties fo:text-align="start" style:justify-single-word="false"/>
      <style:text-properties officeooo:rsid="0019658a" officeooo:paragraph-rsid="0019cecf"/>
    </style:style>
    <style:style style:name="T1" style:family="text">
      <style:text-properties officeooo:rsid="001801f0"/>
    </style:style>
    <style:style style:name="T2" style:family="text">
      <style:text-properties officeooo:rsid="0019658a"/>
    </style:style>
    <style:style style:name="T3" style:family="text">
      <style:text-properties officeooo:rsid="0019ce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19<text:span text:style-name="T3">70</text:span> Campionato Italiano Formula 850</text:p>
      <text:p text:style-name="P2"/>
      <text:p text:style-name="P2">Vincitore : <text:span text:style-name="T3">Lella Lombardi – Biraghi </text:span></text:p>
      <text:p text:style-name="P2"/>
      <text:p text:style-name="P3"/>
      <text:p text:style-name="P3"><text:span text:style-name="T3">30 Marzo</text:span><text:tab/><text:tab/>Monza<text:tab/><text:tab/><text:tab/><text:span text:style-name="T3">Alberto Colombo<text:tab/><text:tab/>BWA</text:span><text:tab/></text:p>
      <text:p text:style-name="P3"/>
      <text:p text:style-name="P5"><text:span text:style-name="T3">3 Maggio</text:span><text:tab/><text:tab/>Monza<text:tab/><text:tab/><text:span text:style-name="T2"><text:tab/></text:span> <text:span text:style-name="T2">Remo Ramanzini<text:tab/><text:tab/>Tony</text:span><text:tab/><text:span text:style-name="T2"><text:tab/></text:span></text:p>
      <text:p text:style-name="P3"/>
      <text:p text:style-name="P7"><text:span text:style-name="T3">7 maggio</text:span><text:tab/><text:tab/>Monza<text:tab/><text:tab/><text:tab/> <text:span text:style-name="T3">Giorgio Francia <text:tab/><text:tab/>Dagrada</text:span></text:p>
      <text:p text:style-name="P3"/>
      <text:p text:style-name="P3"><text:span text:style-name="T3">17 </text:span>Maggio <text:tab/><text:tab/>Monza<text:tab/><text:tab/><text:tab/><text:span text:style-name="T3">Giancarlo Naddeo<text:tab/><text:tab/>Lucky</text:span></text:p>
      <text:p text:style-name="P3"/>
      <text:p text:style-name="P3"><text:span text:style-name="T3">14</text:span> Maggio<text:tab/><text:tab/><text:span text:style-name="T2">Monza</text:span><text:tab/><text:tab/><text:tab/><text:span text:style-name="T3">Lella Lombardi<text:tab/><text:tab/>Biraghi</text:span></text:p>
      <text:p text:style-name="P3"/>
      <text:p text:style-name="P5"><text:span text:style-name="T3">31 Maggio</text:span><text:tab/><text:tab/><text:span text:style-name="T2">Monza<text:tab/></text:span><text:tab/><text:tab/><text:span text:style-name="T3">Carlo Giorgio</text:span><text:tab/><text:tab/><text:tab/><text:span text:style-name="T3">Tecno</text:span></text:p>
      <text:p text:style-name="P5"/>
      <text:p text:style-name="P5"><text:span text:style-name="T3">6</text:span> Giugno<text:tab/><text:tab/><text:span text:style-name="T2">Monza</text:span><text:tab/><text:tab/><text:tab/> <text:span text:style-name="T3">Lella Lombardi<text:tab/><text:tab/>Biraghi</text:span></text:p>
      <text:p text:style-name="P5"><text:tab/> </text:p>
      <text:p text:style-name="P5"><text:span text:style-name="T3">21 Giugno </text:span><text:tab/><text:tab/><text:span text:style-name="T2">Monza</text:span><text:tab/><text:tab/><text:tab/><text:span text:style-name="T3">Giancarlo Naddeo<text:tab/><text:tab/>Lucky</text:span></text:p>
      <text:p text:style-name="P4"/>
      <text:p text:style-name="P8"><text:span text:style-name="T3">5 Luglio</text:span><text:tab/><text:tab/>Monza<text:tab/><text:tab/><text:tab/><text:span text:style-name="T3">Lella Lombardi<text:tab/><text:tab/>Biraghi</text:span></text:p>
      <text:p text:style-name="P5"/>
      <text:p text:style-name="P5"><text:span text:style-name="T2">20 Settembre</text:span><text:tab/><text:tab/><text:span text:style-name="T2">Monza<text:tab/></text:span><text:tab/><text:tab/><text:span text:style-name="T3">Lella Lombardi<text:tab/><text:tab/>Biraghi</text:span>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3:14:21.797000000</meta:creation-date>
    <dc:date>2018-12-06T13:35:51.944000000</dc:date>
    <meta:editing-duration>PT1H40M29S</meta:editing-duration>
    <meta:editing-cycles>19</meta:editing-cycles>
    <meta:generator>LibreOffice/5.0.4.2$Windows_x86 LibreOffice_project/2b9802c1994aa0b7dc6079e128979269cf95bc78</meta:generator>
    <meta:print-date>2018-09-13T14:26:38.950000000</meta:print-date>
    <meta:document-statistic meta:table-count="0" meta:image-count="0" meta:object-count="0" meta:page-count="1" meta:paragraph-count="13" meta:word-count="70" meta:character-count="495" meta:non-whitespace-character-count="383"/>
  </office:meta>
</office:document-meta>
</file>