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0972" officeooo:paragraph-rsid="00060972"/>
    </style:style>
    <style:style style:name="P2" style:family="paragraph" style:parent-style-name="Standard">
      <style:paragraph-properties fo:text-align="center" style:justify-single-word="false"/>
      <style:text-properties officeooo:rsid="001801f0" officeooo:paragraph-rsid="001801f0"/>
    </style:style>
    <style:style style:name="P3" style:family="paragraph" style:parent-style-name="Standard">
      <style:paragraph-properties fo:text-align="start" style:justify-single-word="false"/>
      <style:text-properties officeooo:rsid="001801f0" officeooo:paragraph-rsid="001801f0"/>
    </style:style>
    <style:style style:name="P4" style:family="paragraph" style:parent-style-name="Standard">
      <style:paragraph-properties fo:text-align="start" style:justify-single-word="false"/>
      <style:text-properties officeooo:rsid="001801f0" officeooo:paragraph-rsid="0019658a"/>
    </style:style>
    <style:style style:name="P5" style:family="paragraph" style:parent-style-name="Standard">
      <style:paragraph-properties fo:text-align="center" style:justify-single-word="false"/>
      <style:text-properties fo:font-size="20pt" officeooo:rsid="001801f0" officeooo:paragraph-rsid="001801f0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officeooo:rsid="0019658a" officeooo:paragraph-rsid="0019658a"/>
    </style:style>
    <style:style style:name="T1" style:family="text">
      <style:text-properties officeooo:rsid="001801f0"/>
    </style:style>
    <style:style style:name="T2" style:family="text">
      <style:text-properties officeooo:rsid="001965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196<text:span text:style-name="T2">9</text:span> Campionato Italiano Formula 850</text:p>
      <text:p text:style-name="P2"/>
      <text:p text:style-name="P2">Vincitore : <text:span text:style-name="T2">Marcello Gallo - De Sanctis</text:span></text:p>
      <text:p text:style-name="P2"/>
      <text:p text:style-name="P3"/>
      <text:p text:style-name="P3"><text:span text:style-name="T2">4</text:span> Aprile<text:tab/><text:tab/>Monza<text:tab/><text:tab/><text:tab/><text:span text:style-name="T2">Adelmo Fossati</text:span><text:tab/><text:tab/><text:span text:style-name="T2">Biraghi</text:span><text:tab/></text:p>
      <text:p text:style-name="P3"/>
      <text:p text:style-name="P3"><text:span text:style-name="T2">13</text:span> Aprile<text:tab/><text:tab/>Vallelunga<text:tab/><text:tab/><text:span text:style-name="T2">Massimo De Antoni <text:tab/><text:tab/>De Sanctis </text:span></text:p>
      <text:p text:style-name="P3"/>
      <text:p text:style-name="P6">20 Aprile<text:tab/><text:tab/>Monza<text:tab/><text:tab/><text:tab/> Adelmo Fossati<text:span text:style-name="T1"><text:tab/><text:tab/></text:span>Biraghi</text:p>
      <text:p text:style-name="P3"/>
      <text:p text:style-name="P3"><text:span text:style-name="T2">4</text:span> Maggio <text:tab/><text:tab/>Monza<text:tab/><text:tab/><text:tab/>“<text:span text:style-name="T2">MEMO”<text:tab/><text:tab/></text:span><text:tab/><text:span text:style-name="T2">Bignami</text:span></text:p>
      <text:p text:style-name="P3"/>
      <text:p text:style-name="P3"><text:span text:style-name="T2">18</text:span> Maggio<text:tab/><text:tab/><text:span text:style-name="T2">Monza</text:span><text:tab/><text:tab/><text:tab/><text:span text:style-name="T2">Marcello Gallo</text:span><text:tab/><text:tab/><text:span text:style-name="T2">De Sanctis</text:span></text:p>
      <text:p text:style-name="P3"/>
      <text:p text:style-name="P4"><text:span text:style-name="T2">1</text:span> Giugno<text:tab/><text:tab/>Vallelunga<text:tab/><text:tab/><text:span text:style-name="T2">Luigi Fontanesi</text:span> <text:tab/><text:tab/><text:span text:style-name="T2">Tecno</text:span><text:tab/><text:tab/></text:p>
      <text:p text:style-name="P3"/>
      <text:p text:style-name="P4">2<text:span text:style-name="T2">2</text:span> Giugno<text:tab/><text:tab/><text:span text:style-name="T2">Monza</text:span><text:tab/><text:tab/><text:tab/> <text:span text:style-name="T2">Remo Ramanzini<text:tab/><text:tab/>Tony</text:span><text:tab/><text:tab/> </text:p>
      <text:p text:style-name="P3"/>
      <text:p text:style-name="P4">1<text:span text:style-name="T2">4</text:span> Settembre<text:tab/><text:tab/><text:span text:style-name="T2">Monza</text:span><text:tab/><text:tab/><text:tab/><text:span text:style-name="T2">Carlo Giorgio<text:tab/><text:tab/></text:span><text:tab/><text:span text:style-name="T2">Tecno</text:span></text:p>
      <text:p text:style-name="P4"/>
      <text:p text:style-name="P6">21 Settembre<text:tab/><text:tab/>Monza<text:tab/><text:tab/><text:tab/>Marcello Gallo<text:span text:style-name="T1"><text:tab/><text:tab/></text:span>De Sanctis</text:p>
      <text:p text:style-name="P3"/>
      <text:p text:style-name="P4"><text:span text:style-name="T2">28 Settembre</text:span><text:tab/><text:tab/>Vallelunga<text:tab/><text:tab/><text:span text:style-name="T2">Luigi Fontanesi</text:span> <text:tab/><text:tab/><text:span text:style-name="T2">Tecno</text:span><text:tab/></text:p>
      <text:p text:style-name="P4"/>
      <text:p text:style-name="P6">12 Ottobre<text:tab/><text:tab/> <text:span text:style-name="T1">Vallelunga<text:tab/><text:tab/></text:span>Francesco Biondolillo<text:tab/><text:tab/>De Sancti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14:21.797000000</meta:creation-date>
    <dc:date>2018-12-06T13:28:11.539000000</dc:date>
    <meta:editing-duration>PT1H32M49S</meta:editing-duration>
    <meta:editing-cycles>18</meta:editing-cycles>
    <meta:generator>LibreOffice/5.0.4.2$Windows_x86 LibreOffice_project/2b9802c1994aa0b7dc6079e128979269cf95bc78</meta:generator>
    <meta:print-date>2018-09-13T14:26:38.950000000</meta:print-date>
    <meta:document-statistic meta:table-count="0" meta:image-count="0" meta:object-count="0" meta:page-count="1" meta:paragraph-count="13" meta:word-count="82" meta:character-count="584" meta:non-whitespace-character-count="457"/>
  </office:meta>
</office:document-meta>
</file>